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mderstraat 6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mderstraat 6, 9635AG,  aanbouw  van een bedrijfsloods, 9-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05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5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54 579461</meta:user-defined>
    <meta:user-defined meta:name="DC.title">Scheemderstraat 6 Noordbroek aanvraag omgevingsvergunning</meta:user-defined>
    <meta:user-defined meta:name="OVERHEID.PostcodeHuisnummer/OVERHEIDop.postcodeHuisnummer">9635AG 6</meta:user-defined>
    <meta:user-defined meta:name="OVERHEIDop.straatnaam">Scheemderstraat</meta:user-defined>
    <meta:user-defined meta:name="OVERHEIDop.woonplaats">Noordbr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58</meta:user-defined>
    <meta:user-defined meta:name="OVERHEIDop.GmbID/DC.identifier">gmb-2019-204058</meta:user-defined>
    <meta:user-defined meta:name="OVERHEIDop.versieInformatie"/>
  </office:meta>
</office:document-meta>
</file>