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de ker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Carnavalsoptocht in de kern Roggel op 4 maart 2019 van 12:00 uur tot 17:00 uur door de volgende straten van de kern Roggel; Markt, Raadhuisstraat, Klapvaren, Brigstraat, Molenweg, Koppelstraat,Pastoor Hanraetsstraat, Burgemeester Walenberghofje. Verzenddatum 16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de ker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05</meta:user-defined>
    <meta:user-defined meta:name="OVERHEIDop.GmbID/DC.identifier">gmb-2019-20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