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amlaan 37 Leidschendam  wijzigen  achtergevelkozijnen en  plaatsen  zonnepanelen met warmtepom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de achtergevelkozijnen en het plaatsen van zonnepanelen met warmtepomp op het platte dak.</text:p>
            <text:p text:style-name="common-al">
            <text:span text:style-name="nadrukvet">Datum bekendmaking besluit: </text:span>14 augustus 2019.</text:p>
            <text:p text:style-name="common-al">
            <text:span text:style-name="nadrukvet">Ons kenmerk: </text:span>56002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4048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48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48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037 455338</meta:user-defined>
    <meta:user-defined meta:name="DC.title">Verleende omgevingsvergunning Damlaan 37 Leidschendam  wijzigen  achtergevelkozijnen en  plaatsen  zonnepanelen met warmtepomp</meta:user-defined>
    <meta:user-defined meta:name="OVERHEID.PostcodeHuisnummer/OVERHEIDop.postcodeHuisnummer">2265AL 37</meta:user-defined>
    <meta:user-defined meta:name="OVERHEIDop.straatnaam">Damlaan</meta:user-defined>
    <meta:user-defined meta:name="OVERHEIDop.woonplaats">Leidschendam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048</meta:user-defined>
    <meta:user-defined meta:name="OVERHEIDop.GmbID/DC.identifier">gmb-2019-204048</meta:user-defined>
    <meta:user-defined meta:name="OVERHEIDop.versieInformatie"/>
  </office:meta>
</office:document-meta>
</file>