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9/61274 Open dag Veluws College Mheenpark, d.d. 25 januari 2019, Zilverschoon 43 en Duizendschoon 8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Open dag  </text:p>
            <text:p text:style-name="tussenkopcur"/>
            <text:p text:style-name="tussenkopcur"/>
            <text:p text:style-name="tussenkopcur">Datum vergunning:   24 januari 2019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0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9/61274 Open dag Veluws College Mheenpark, d.d. 25 januari 2019, Zilverschoon 43 en Duizendschoon 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04</meta:user-defined>
    <meta:user-defined meta:name="OVERHEIDop.GmbID/DC.identifier">gmb-2019-20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G 43</meta:user-defined>
    <meta:user-defined meta:name="OVERHEIDop.woonplaats">Apeldoorn</meta:user-defined>
    <meta:user-defined meta:name="OVERHEIDop.straatnaam">Zilverschoon</meta:user-defined>
    <meta:user-defined meta:name="OVERHEID.PostcodeHuisnummer/OVERHEIDop.postcodeHuisnummer">7322GZ 8</meta:user-defined>
    <meta:user-defined meta:name="OVERHEIDop.straatnaam">Duizendschoo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15 470809</meta:user-defined>
    <meta:user-defined meta:name="OVERHEID.EPSG28992/DC.spatial">195896 470666</meta:user-defined>
    <meta:user-defined meta:name="OVERHEIDop.versieInformatie"/>
  </office:meta>
</office:document-meta>
</file>