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ampmanplein 6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19 besloten om de beslistermijn voor de aanvraag met zaaknummer HOV-19-0981 voor het uitbreiden van een school op locatie Campmanplein 6 te Randw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403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3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3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7434 439579</meta:user-defined>
    <meta:user-defined meta:name="DC.title">Kennisgeving verlenging beslistermijn omgevingsvergunning Campmanplein 6 te Randwijk</meta:user-defined>
    <meta:user-defined meta:name="OVERHEID.PostcodeHuisnummer/OVERHEIDop.postcodeHuisnummer">6668AJ 8</meta:user-defined>
    <meta:user-defined meta:name="OVERHEIDop.straatnaam">Campmanplein</meta:user-defined>
    <meta:user-defined meta:name="OVERHEIDop.woonplaats">Randwij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038</meta:user-defined>
    <meta:user-defined meta:name="OVERHEIDop.GmbID/DC.identifier">gmb-2019-204038</meta:user-defined>
    <meta:user-defined meta:name="OVERHEIDop.versieInformatie"/>
  </office:meta>
</office:document-meta>
</file>