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reelaan 35 in Bergen (NH), het vergroten van een restaurant en het bouwen van een terrasoverkapping (WABO19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15 520679</meta:user-defined>
    <meta:user-defined meta:name="DC.title">Gemeente Bergen, verlenging Omgevingsvergunning, Breelaan 35 in Bergen (NH), het vergroten van een restaurant en het bouwen van een terrasoverkapping (WABO1900749)</meta:user-defined>
    <meta:user-defined meta:name="OVERHEID.PostcodeHuisnummer/OVERHEIDop.postcodeHuisnummer">1861GC 35</meta:user-defined>
    <meta:user-defined meta:name="OVERHEIDop.straatnaam">Bree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37</meta:user-defined>
    <meta:user-defined meta:name="OVERHEIDop.GmbID/DC.identifier">gmb-2019-204037</meta:user-defined>
    <meta:user-defined meta:name="OVERHEIDop.versieInformatie"/>
  </office:meta>
</office:document-meta>
</file>