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ostgrasdijk 1 016 in Schoorl (1), het afwijken van het  bestemmingsplan voor het uitbreiden van een recreatiewoning 7 augustus 2019 (WABO19009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datum van verzending van het besluit,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402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2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2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124 522801</meta:user-defined>
    <meta:user-defined meta:name="DC.title">Gemeente Bergen, verleende Omgevingsvergunning (regulier), Oostgrasdijk 1 016 in Schoorl (1), het afwijken van het  bestemmingsplan voor het uitbreiden van een recreatiewoning 7 augustus 2019 (WABO1900970)</meta:user-defined>
    <meta:user-defined meta:name="OVERHEID.PostcodeHuisnummer/OVERHEIDop.postcodeHuisnummer">1871</meta:user-defined>
    <meta:user-defined meta:name="OVERHEIDop.woonplaats">Schoorl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028</meta:user-defined>
    <meta:user-defined meta:name="OVERHEIDop.GmbID/DC.identifier">gmb-2019-204028</meta:user-defined>
    <meta:user-defined meta:name="OVERHEIDop.versieInformatie"/>
  </office:meta>
</office:document-meta>
</file>