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krochtlaan 5B in Bergen (NH), het bouwen van een woning 7 augustus 2019 (WABO1900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,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6 520193</meta:user-defined>
    <meta:user-defined meta:name="DC.title">Gemeente Bergen, verleende Omgevingsvergunning (regulier), Molenkrochtlaan 5B in Bergen (NH), het bouwen van een woning 7 augustus 2019 (WABO1900959)</meta:user-defined>
    <meta:user-defined meta:name="OVERHEID.PostcodeHuisnummer/OVERHEIDop.postcodeHuisnummer">1861LC 5</meta:user-defined>
    <meta:user-defined meta:name="OVERHEIDop.straatnaam">Molenkrochtlaan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27</meta:user-defined>
    <meta:user-defined meta:name="OVERHEIDop.GmbID/DC.identifier">gmb-2019-204027</meta:user-defined>
    <meta:user-defined meta:name="OVERHEIDop.versieInformatie"/>
  </office:meta>
</office:document-meta>
</file>