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21 in Bergen (NH), het kappen van een eik (WABO1901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2 521262</meta:user-defined>
    <meta:user-defined meta:name="DC.title">Gemeente Bergen, ontvangen aanvraag Omgevingsvergunning, Zuidlaan 21 in Bergen (NH), het kappen van een eik (WABO1901353)</meta:user-defined>
    <meta:user-defined meta:name="OVERHEID.PostcodeHuisnummer/OVERHEIDop.postcodeHuisnummer">1861GP 18</meta:user-defined>
    <meta:user-defined meta:name="OVERHEIDop.straatnaam">Reigers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1</meta:user-defined>
    <meta:user-defined meta:name="OVERHEIDop.GmbID/DC.identifier">gmb-2019-204021</meta:user-defined>
    <meta:user-defined meta:name="OVERHEIDop.versieInformatie"/>
  </office:meta>
</office:document-meta>
</file>