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Hobbemastraat 3 - Hobbemastraat (Centrum, Hobbema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rganiseren van een incidentele private markt genaamd Hobbemarkt op de locatie Hobbemastraat en Hobbemaplein op 17 en 18 augustus 2019</text:p>
            <text:p text:style-name="common-al"/>
            <text:p text:style-name="common-al">Ons kenmerk: 00041IPM1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straat 3 - Hobbemastraat (Centrum, Hobbemastraat)</text:p>
            <text:p text:style-name="tussenkopcur">
            <text:span text:style-name="nadrukvet">Datum bekendmaking besluit:</text:span>
          </text:p>
            <text:p text:style-name="common-al">13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01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1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1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rganiseren van een incidentele private markt genaamd Hobbemarkt op de locatie Hobbemastraat en Hobbemaplein op 17 en 18 augustus 2019</meta:user-defined>
    <meta:user-defined meta:name="OVERHEID.TaxonomieBeleidsagenda/OVERHEID.category">Ruimte en infrastructuur | Organisatie en beleid</meta:user-defined>
    <meta:user-defined meta:name="OVERHEIDop.referentienummer">00041IPM19/7316528</meta:user-defined>
    <dc:language>nl</dc:language>
    <meta:user-defined meta:name="OVERHEID.EPSG28992/DC.spatial">80968.484 454147.218</meta:user-defined>
    <meta:user-defined meta:name="DC.title">Overig - Besluiten, verordening op de incidentele private markten, Hobbemastraat 3 - Hobbemastraat (Centrum, Hobbemastraat) te Den Haag</meta:user-defined>
    <meta:user-defined meta:name="OVERHEID.PostcodeHuisnummer/OVERHEIDop.postcodeHuisnummer">2526JN 12</meta:user-defined>
    <meta:user-defined meta:name="OVERHEIDop.straatnaam">Hobbemastraat</meta:user-defined>
    <meta:user-defined meta:name="OVERHEIDop.woonplaats">'s-Gravenhage</meta:user-defined>
    <meta:user-defined meta:name="DCTERMS.W3CDTF/DCTERMS.available">2019-08-15</meta:user-defined>
    <meta:user-defined meta:name="DCTERMS.W3CDTF/OVERHEIDop.jaargang">2019</meta:user-defined>
    <meta:user-defined meta:name="OVERHEIDop.externeBijlage">DMSPLATO-#34768646-v1-BM 190813 00041IPM19 Hobb...|exb-2019-40277</meta:user-defined>
    <meta:user-defined meta:name="OVERHEIDop.publicationIssue">204013</meta:user-defined>
    <meta:user-defined meta:name="OVERHEIDop.GmbID/DC.identifier">gmb-2019-204013</meta:user-defined>
    <meta:user-defined meta:name="OVERHEIDop.versieInformatie"/>
  </office:meta>
</office:document-meta>
</file>