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14 Thornerbeek 9 te Tilburg, kappen van 3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14 - B - Thorner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3 394848</meta:user-defined>
    <meta:user-defined meta:name="DC.title">Tilburg, toegekend aanvraag voor een omgevingsvergunning Z-HZ_WABO-2019-03314 Thornerbeek 9 te Tilburg, kappen van 3 bomen, verzonden .</meta:user-defined>
    <meta:user-defined meta:name="OVERHEID.PostcodeHuisnummer/OVERHEIDop.postcodeHuisnummer">5032EA</meta:user-defined>
    <meta:user-defined meta:name="OVERHEIDop.straatnaam">Thornerbeek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externeBijlage">2019-03314|exb-2019-40267</meta:user-defined>
    <meta:user-defined meta:name="OVERHEIDop.publicationIssue">203975</meta:user-defined>
    <meta:user-defined meta:name="OVERHEIDop.GmbID/DC.identifier">gmb-2019-203975</meta:user-defined>
    <meta:user-defined meta:name="OVERHEIDop.versieInformatie"/>
  </office:meta>
</office:document-meta>
</file>