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amen 4, plaatsen zonnepanelen</text:p>
            <text:p text:style-name="common-al">Verzonden 12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7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25 517153</meta:user-defined>
    <meta:user-defined meta:name="DC.title">Ramen 4 VERLEENDE OMGEVINGSVERGUNNING</meta:user-defined>
    <meta:user-defined meta:name="OVERHEID.PostcodeHuisnummer/OVERHEIDop.postcodeHuisnummer">1621EL 4</meta:user-defined>
    <meta:user-defined meta:name="OVERHEIDop.straatnaam">Ramen</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74</meta:user-defined>
    <meta:user-defined meta:name="OVERHEIDop.GmbID/DC.identifier">gmb-2019-203974</meta:user-defined>
    <meta:user-defined meta:name="OVERHEIDop.versieInformatie"/>
  </office:meta>
</office:document-meta>
</file>