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9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Drieboomlaan 90, uitbreiden woning op eerste verdieping</text:p>
            <text:p text:style-name="common-al">Verzonden 12 augustus 2019</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7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4 517724</meta:user-defined>
    <meta:user-defined meta:name="DC.title">Drieboomlaan 90 GEWEIGERDE OMGEVINGSVERGUNNING</meta:user-defined>
    <meta:user-defined meta:name="OVERHEID.PostcodeHuisnummer/OVERHEIDop.postcodeHuisnummer">1624BN 90</meta:user-defined>
    <meta:user-defined meta:name="OVERHEIDop.straatnaam">Drieboomlaan</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71</meta:user-defined>
    <meta:user-defined meta:name="OVERHEIDop.GmbID/DC.identifier">gmb-2019-203971</meta:user-defined>
    <meta:user-defined meta:name="OVERHEIDop.versieInformatie"/>
  </office:meta>
</office:document-meta>
</file>