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 37 BESLUIT VERWIJDEREN VOERTU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WIJDEREN VOERTUIG</text:p>
            <text:p text:style-name="common-al">De gemeente Hoorn besluit om een aanhanger op de parkeerplaats ter hoogte van Wever nummer 37 te Hoorn te verwijderen. Het betreft een zwartgekleurde aanhanger met een blauw zeil en de eigenaar is bij ons niet bekend. De aanhanger verkeert in slechte staat en merken wij aan als defect. De aanhanger heeft diverse roestplekken. De aanhanger staat in ieder geval vanaf 31 juli 2019 onafgebroken op dezelfde plaats op de openbare weg, dit is in strijd met artikel 5:6 van de Algemene plaatselijke verordening Hoorn.</text:p>
            <text:p text:style-name="common-al">Als u eigenaar bent van de aanhanger dan verzoeken wij u het voertuig binnen één week te verwijderen en zo te voorkomen dat uw voertuig wordt weggesleept. Het voertuig wordt na het wegslepen opgeslagen en/of (direct) vernietigd. </text:p>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96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6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6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203 518946</meta:user-defined>
    <meta:user-defined meta:name="DC.title">Wever 37 BESLUIT VERWIJDEREN VOERTUIG</meta:user-defined>
    <meta:user-defined meta:name="OVERHEID.PostcodeHuisnummer/OVERHEIDop.postcodeHuisnummer">1625VL 37</meta:user-defined>
    <meta:user-defined meta:name="OVERHEIDop.straatnaam">Wever</meta:user-defined>
    <meta:user-defined meta:name="OVERHEIDop.woonplaats">Hoorn</meta:user-defined>
    <meta:user-defined meta:name="DCTERMS.W3CDTF/DCTERMS.available">2019-08-15</meta:user-defined>
    <meta:user-defined meta:name="DCTERMS.W3CDTF/OVERHEIDop.jaargang">2019</meta:user-defined>
    <meta:user-defined meta:name="OVERHEIDop.publicationIssue">203967</meta:user-defined>
    <meta:user-defined meta:name="OVERHEIDop.GmbID/DC.identifier">gmb-2019-203967</meta:user-defined>
    <meta:user-defined meta:name="OVERHEIDop.versieInformatie"/>
  </office:meta>
</office:document-meta>
</file>