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Parkweg 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Westfriese Parkweg 1 en park er achter, Open dag viering 5 jarig bestaan op 25 augustus 2019  </text:p>
            <text:p text:style-name="common-al">Verleende evenementenvergunning is verzonden 13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6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1379 518250</meta:user-defined>
    <meta:user-defined meta:name="DC.title">Westfriese Parkweg 1 VERLEENDE EVENEMENTVERGUNNING</meta:user-defined>
    <meta:user-defined meta:name="OVERHEID.PostcodeHuisnummer/OVERHEIDop.postcodeHuisnummer">1625MA 1</meta:user-defined>
    <meta:user-defined meta:name="OVERHEIDop.straatnaam">Westfriese Parkweg</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66</meta:user-defined>
    <meta:user-defined meta:name="OVERHEIDop.GmbID/DC.identifier">gmb-2019-203966</meta:user-defined>
    <meta:user-defined meta:name="OVERHEIDop.versieInformatie"/>
  </office:meta>
</office:document-meta>
</file>