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int Martinusstraat 1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int Martinusstraat 1, Bovenkarspel </text:p>
            <text:p text:style-name="common-al">Voor: het verwijderen van asbesthoudend kit profiel in enkel glas in slaapkamers, buis in kruipruimte en plantenbak naast berging </text:p>
            <text:p text:style-name="common-al">Datum ontvangst: 15 juli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03965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6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6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5418 523411</meta:user-defined>
    <meta:user-defined meta:name="DC.title">Sloopmelding Sint Martinusstraat 1, Bovenkarspel</meta:user-defined>
    <meta:user-defined meta:name="OVERHEID.PostcodeHuisnummer/OVERHEIDop.postcodeHuisnummer">1611BA 1</meta:user-defined>
    <meta:user-defined meta:name="OVERHEIDop.straatnaam">Sint Martinusstraat</meta:user-defined>
    <meta:user-defined meta:name="OVERHEIDop.woonplaats">Bovenkarspel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965</meta:user-defined>
    <meta:user-defined meta:name="OVERHEIDop.GmbID/DC.identifier">gmb-2019-203965</meta:user-defined>
    <meta:user-defined meta:name="OVERHEIDop.versieInformatie"/>
  </office:meta>
</office:document-meta>
</file>