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14C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Holenweg 14C, Huttendorp Hoorn van 19 t/m 24 augustus 2019 </text:p>
            <text:p text:style-name="common-al">Verleende evenementenvergunning is verzonden 13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6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852 517960</meta:user-defined>
    <meta:user-defined meta:name="DC.title">Holenweg 14C VERLEENDE EVENEMENTVERGUNNING</meta:user-defined>
    <meta:user-defined meta:name="OVERHEID.PostcodeHuisnummer/OVERHEIDop.postcodeHuisnummer">1624PB 14</meta:user-defined>
    <meta:user-defined meta:name="OVERHEIDop.straatnaam">Holenweg</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61</meta:user-defined>
    <meta:user-defined meta:name="OVERHEIDop.GmbID/DC.identifier">gmb-2019-203961</meta:user-defined>
    <meta:user-defined meta:name="OVERHEIDop.versieInformatie"/>
  </office:meta>
</office:document-meta>
</file>