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Prinsenpolderstraat 20, Made (W-2019-0357)</text:p>
      <text:section text:name="zakelijke-mededeling_id1-3-2" text:style-name="zakelijke-mededeling">
        <text:section text:name="zakelijke-mededeling-tekst_id1-3-2-1" text:style-name="zakelijke-mededeling-tekst">
          <text:section text:name="tekst_id1-3-2-1-1" text:style-name="tekst">
            <text:p text:style-name="common-al">De aanleg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5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53 410077</meta:user-defined>
    <meta:user-defined meta:name="DC.title">Week 33 - 2019: verleende omgevingsvergunning, Prinsenpolderstraat 20, Made (W-2019-0357)</meta:user-defined>
    <meta:user-defined meta:name="OVERHEID.PostcodeHuisnummer/OVERHEIDop.postcodeHuisnummer">4921KW 20</meta:user-defined>
    <meta:user-defined meta:name="OVERHEIDop.straatnaam">Prinsenpolderstraat</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950</meta:user-defined>
    <meta:user-defined meta:name="OVERHEIDop.GmbID/DC.identifier">gmb-2019-203950</meta:user-defined>
    <meta:user-defined meta:name="OVERHEIDop.versieInformatie"/>
  </office:meta>
</office:document-meta>
</file>