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stritten ten behoeve van de TT Demodagen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club Haler: Testritten ten behoeve van de TT Demodagen op 6 april 2019 van 10:00 uur tot 17:00 uur op de Isidoorstraat-Lochterstraat in Haler. Ontvangstdatum 16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estritten ten behoeve van de TT Demodagen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95</meta:user-defined>
    <meta:user-defined meta:name="OVERHEIDop.GmbID/DC.identifier">gmb-2019-203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