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Plukmadeseweg 24a, Made (W-2019-0288)</text:p>
      <text:section text:name="zakelijke-mededeling_id1-3-2" text:style-name="zakelijke-mededeling">
        <text:section text:name="zakelijke-mededeling-tekst_id1-3-2-1" text:style-name="zakelijke-mededeling-tekst">
          <text:section text:name="tekst_id1-3-2-1-1" text:style-name="tekst">
            <text:p text:style-name="common-al">De aanleg van een inrit en het kappen van 3 knotwil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4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03 411437</meta:user-defined>
    <meta:user-defined meta:name="DC.title">Week 33 - 2019: verleende omgevingsvergunning, Plukmadeseweg 24a, Made (W-2019-0288)</meta:user-defined>
    <meta:user-defined meta:name="OVERHEID.PostcodeHuisnummer/OVERHEIDop.postcodeHuisnummer">4921AW 24a</meta:user-defined>
    <meta:user-defined meta:name="OVERHEIDop.straatnaam">Plukmadeseweg</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941</meta:user-defined>
    <meta:user-defined meta:name="OVERHEIDop.GmbID/DC.identifier">gmb-2019-203941</meta:user-defined>
    <meta:user-defined meta:name="OVERHEIDop.versieInformatie"/>
  </office:meta>
</office:document-meta>
</file>