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elenkade 1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Oude Doelenkade 17, vervangen voegen in rijksmonument</text:p>
            <text:p text:style-name="common-al">Verzonden aan aanvrager 13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93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3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3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08 516843</meta:user-defined>
    <meta:user-defined meta:name="DC.title">Oude Doelenkade 17 INGETROKKEN AANVRAAG OMGEVINGSVERGUNNING</meta:user-defined>
    <meta:user-defined meta:name="OVERHEID.PostcodeHuisnummer/OVERHEIDop.postcodeHuisnummer">1621BH 17</meta:user-defined>
    <meta:user-defined meta:name="OVERHEIDop.straatnaam">Oude Doelenkade</meta:user-defined>
    <meta:user-defined meta:name="OVERHEIDop.woonplaats">Hoor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39</meta:user-defined>
    <meta:user-defined meta:name="OVERHEIDop.GmbID/DC.identifier">gmb-2019-203939</meta:user-defined>
    <meta:user-defined meta:name="OVERHEIDop.versieInformatie"/>
  </office:meta>
</office:document-meta>
</file>