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8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reeuwer 87, uitbreiden woning</text:p>
            <text:p text:style-name="common-al">Verzonden aan aanvrager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93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22 518603</meta:user-defined>
    <meta:user-defined meta:name="DC.title">Breeuwer 87 INGETROKKEN AANVRAAG OMGEVINGSVERGUNNING</meta:user-defined>
    <meta:user-defined meta:name="OVERHEID.PostcodeHuisnummer/OVERHEIDop.postcodeHuisnummer">1625AE 85</meta:user-defined>
    <meta:user-defined meta:name="OVERHEIDop.straatnaam">Breeuwer</meta:user-defined>
    <meta:user-defined meta:name="OVERHEIDop.woonplaats">Hoo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36</meta:user-defined>
    <meta:user-defined meta:name="OVERHEIDop.GmbID/DC.identifier">gmb-2019-203936</meta:user-defined>
    <meta:user-defined meta:name="OVERHEIDop.versieInformatie"/>
  </office:meta>
</office:document-meta>
</file>