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le sectie K, perceelnr 3747 (Westerkade en omliggende straten), Groningen – vervangen gasleidingen (archeologie) ter hoogte westerkade e.o. (ontvangstdatum 15-01-2019, dossiernummer 201970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9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astrale sectie K, perceelnr 3747 (Westerkade en omliggende straten), Groningen – vervangen gasleidingen (archeologie) ter hoogte westerkade e.o. (ontvangstdatum 15-01-2019, dossiernummer 20197013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393</meta:user-defined>
    <meta:user-defined meta:name="OVERHEIDop.GmbID/DC.identifier">gmb-2019-20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meta:user-defined>
    <meta:user-defined meta:name="OVERHEIDop.woonplaats">Groningen</meta:user-defined>
    <meta:user-defined meta:name="OVERHEIDop.straatnaam">Pottebakkersrijge</meta:user-defined>
    <meta:user-defined meta:name="OVERHEID.PostcodeHuisnummer/OVERHEIDop.postcodeHuisnummer">9718AP 10a</meta:user-defined>
    <meta:user-defined meta:name="OVERHEIDop.straatnaam">Wester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89 581677</meta:user-defined>
    <meta:user-defined meta:name="OVERHEID.EPSG28992/DC.spatial">233182 581626</meta:user-defined>
    <meta:user-defined meta:name="OVERHEIDop.versieInformatie"/>
  </office:meta>
</office:document-meta>
</file>