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neluxbaan ter hoogte van het Handelsplein, Sectie H nr. 18149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564</text:p>
            <text:p text:style-name="common-al">Gemeente Amstelveen heeft op 13 augustus 2019 besloten om de beslistermijn voor de aanvraag voor een omgevingsvergunning voorhet wijzigen van het dek van de fietstunnel nabij halte Amstelveen Centrum t.b.v. Ombouw Amstelveenlijn t.b.v te verlengen voor een periode van maximaal 6 weken. De locatie is Beneluxbaan ter hoogte van het Handelsplein, Sectie H nr. 1814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3 479479.47</meta:user-defined>
    <meta:user-defined meta:name="DC.title">Gemeente  Amstelveen - beslistermijn omgevingsvergunning verlengd - Beneluxbaan ter hoogte van het Handelsplein, Sectie H nr. 18149 te Amstelveen</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918</meta:user-defined>
    <meta:user-defined meta:name="OVERHEIDop.GmbID/DC.identifier">gmb-2019-203918</meta:user-defined>
    <meta:user-defined meta:name="OVERHEIDop.versieInformatie"/>
  </office:meta>
</office:document-meta>
</file>