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Beneluxbaan ter hoogte van het Handelsplein, Sectie H nr. 18149 te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36564</text:p>
            <text:p text:style-name="common-al">Gemeente Amstelveen heeft op 13 augustus 2019 besloten om de beslistermijn voor de aanvraag voor een omgevingsvergunning voorhet wijzigen van het dek van de fietstunnel nabij halte Amstelveen Centrum t.b.v. Ombouw Amstelveenlijn te verlengen voor een periode van maximaal 6 weken. De locatie is Beneluxbaan ter hoogte van het Handelsplein, Sectie H nr. 18149 te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3916</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916</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916</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346.73 479479.47</meta:user-defined>
    <meta:user-defined meta:name="DC.title">Gemeente  Amstelveen - beslistermijn omgevingsvergunning verlengd - Beneluxbaan ter hoogte van het Handelsplein, Sectie H nr. 18149 te Amstelveen</meta:user-defined>
    <meta:user-defined meta:name="OVERHEID.PostcodeHuisnummer/OVERHEIDop.postcodeHuisnummer">1181ZA 39 41</meta:user-defined>
    <meta:user-defined meta:name="OVERHEIDop.straatnaam">Handelsweg</meta:user-defined>
    <meta:user-defined meta:name="OVERHEIDop.woonplaats">Amstelveen</meta:user-defined>
    <meta:user-defined meta:name="DCTERMS.W3CDTF/DCTERMS.available">2019-08-15</meta:user-defined>
    <meta:user-defined meta:name="DCTERMS.W3CDTF/OVERHEIDop.jaargang">2019</meta:user-defined>
    <meta:user-defined meta:name="OVERHEIDop.publicationIssue">203916</meta:user-defined>
    <meta:user-defined meta:name="OVERHEIDop.GmbID/DC.identifier">gmb-2019-203916</meta:user-defined>
    <meta:user-defined meta:name="OVERHEIDop.versieInformatie"/>
  </office:meta>
</office:document-meta>
</file>