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geluidsnormen in het kader van avond en nachtelijke onderhouds- en aanleg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 4.6 (overige geluidhinder) van de Algemene Plaatselijke Verordening ontheffing verleend voor de uitvoering van avond en nachtelijke onderhouds- en aanlegwerkzaamheden gedurende 15 dagen in de periode 18 oktober 20.00 uur t/m zondag 3 november 24.00 uur 2019. De werkzaamheden in Naarden bestaan uit: aanleg van een rotonde ter plaatse van de Kruising Churchillstraat/Rijksweg, realiseren van een fietsoversteek Meerstraat/Rijksweg en asfalteringswerkzaamheden van de Rijksweg tot het Kruispunt met de Koningin Wilhelminalaan. (13 augustus 2019 verzonde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91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970 478888</meta:user-defined>
    <meta:user-defined meta:name="DC.title">Verleende APV vergunning ontheffing geluidsnormen in het kader van avond en nachtelijke onderhouds- en aanlegwerkzaamheden</meta:user-defined>
    <meta:user-defined meta:name="OVERHEID.PostcodeHuisnummer/OVERHEIDop.postcodeHuisnummer">1411BG 45</meta:user-defined>
    <meta:user-defined meta:name="OVERHEIDop.straatnaam">Meerstraat</meta:user-defined>
    <meta:user-defined meta:name="OVERHEIDop.woonplaats">Naarden</meta:user-defined>
    <meta:user-defined meta:name="DCTERMS.W3CDTF/DCTERMS.available">2019-08-15</meta:user-defined>
    <meta:user-defined meta:name="DCTERMS.W3CDTF/OVERHEIDop.jaargang">2019</meta:user-defined>
    <meta:user-defined meta:name="OVERHEIDop.publicationIssue">203911</meta:user-defined>
    <meta:user-defined meta:name="OVERHEIDop.GmbID/DC.identifier">gmb-2019-203911</meta:user-defined>
    <meta:user-defined meta:name="OVERHEIDop.versieInformatie"/>
  </office:meta>
</office:document-meta>
</file>