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Middelharnis, Zandpad 24 (Modehuis Buijsse B.V.) – Exploitatievergunning (Buijsse Bistro), geldig onbepaalde tijd, verzenddatum: 21/01/19, referentienummer: 18-1076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9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Middelharnis, Zandpad 24 (Modehuis Buijsse B.V.) – Exploitatievergunning (Buijsse Bistro), geldig onbepaalde tijd, verzenddatum: 21/01/19, referentienummer: 18-1076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91</meta:user-defined>
    <meta:user-defined meta:name="OVERHEIDop.GmbID/DC.identifier">gmb-2019-2039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X 24</meta:user-defined>
    <meta:user-defined meta:name="OVERHEIDop.woonplaats">Middelharnis</meta:user-defined>
    <meta:user-defined meta:name="OVERHEIDop.straatnaam">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99 419769</meta:user-defined>
    <meta:user-defined meta:name="OVERHEIDop.versieInformatie"/>
  </office:meta>
</office:document-meta>
</file>