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voegen van horecadoeleinden, Selzerbeeklaan 2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toevoegen van horecadoeleinden op het perceel plaatselijk bekend <text:span text:style-name="nadrukvet">Selzerbeeklaan 23</text:span> te Vaals, kadastraal bekend gemeente Vaals, sectie H, nummer 178 (ontvangen 26-07-2019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90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0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0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099 310011</meta:user-defined>
    <meta:user-defined meta:name="DC.title">Aanvraag omgevingsvergunning, toevoegen van horecadoeleinden, Selzerbeeklaan 23, Vaals</meta:user-defined>
    <meta:user-defined meta:name="OVERHEID.PostcodeHuisnummer/OVERHEIDop.postcodeHuisnummer">6291HV 23</meta:user-defined>
    <meta:user-defined meta:name="OVERHEIDop.straatnaam">Selzerbeeklaan</meta:user-defined>
    <meta:user-defined meta:name="OVERHEIDop.woonplaats">Vaals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909</meta:user-defined>
    <meta:user-defined meta:name="OVERHEIDop.GmbID/DC.identifier">gmb-2019-203909</meta:user-defined>
    <meta:user-defined meta:name="OVERHEIDop.versieInformatie"/>
  </office:meta>
</office:document-meta>
</file>