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Moutainbike toertoch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augustus 2019</text:p>
            <text:p text:style-name="common-al"/>
            <text:p text:style-name="common-al">Aan FMC The Whoopers Berlicum is vergunning verleend voor het organiseren van de Moutainbike toertocht te Sportpark De Brand, Hooghei en Engelenstede te Berlicum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6 oktober 2019 van 08.30 uur tot 13.30 uur</text:span>
                <text:span text:style-name="nadrukvet">.</text:span>
              </text:p>
              </text:list-item>
            </text:list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90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0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0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06209</meta:user-defined>
    <meta:user-defined meta:name="DCTERMS.abstract">Evenement The Whoopers toertocht</meta:user-defined>
    <dc:language>nl</dc:language>
    <meta:user-defined meta:name="OVERHEID.EPSG28992/DC.spatial">157155 411936</meta:user-defined>
    <meta:user-defined meta:name="DC.title">Evenement Moutainbike toertocht te Berlicum</meta:user-defined>
    <meta:user-defined meta:name="OVERHEID.PostcodeHuisnummer/OVERHEIDop.postcodeHuisnummer">5258SZ 50</meta:user-defined>
    <meta:user-defined meta:name="OVERHEIDop.straatnaam">Hooghei</meta:user-defined>
    <meta:user-defined meta:name="OVERHEIDop.woonplaats">Berlic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3907</meta:user-defined>
    <meta:user-defined meta:name="OVERHEIDop.GmbID/DC.identifier">gmb-2019-203907</meta:user-defined>
    <meta:user-defined meta:name="OVERHEIDop.versieInformatie"/>
  </office:meta>
</office:document-meta>
</file>