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voorgevel, Jos Francotteweg 2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anderen van de voorgevel op het perceel plaatselijk bekend <text:span text:style-name="nadrukvet">Jos Francotteweg 28</text:span> te Vaals, kadastraal bekend gemeente Vaals, sectie A, nummer 6021 (ontvangen 29-07-2019).</text:p>
                <text:p text:style-name="al"> </text:p>
              </text:list-item>
            </text:list>
            <text:p text:style-name="common-al">Tegen bovenstaande aanvragen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90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24 309545</meta:user-defined>
    <meta:user-defined meta:name="DC.title">Aanvraag omgevingsvergunning, veranderen van de voorgevel, Jos Francotteweg 28, Vaals</meta:user-defined>
    <meta:user-defined meta:name="OVERHEID.PostcodeHuisnummer/OVERHEIDop.postcodeHuisnummer">6291GP 28</meta:user-defined>
    <meta:user-defined meta:name="OVERHEIDop.straatnaam">Jos Francotteweg</meta:user-defined>
    <meta:user-defined meta:name="OVERHEIDop.woonplaats">Vaals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905</meta:user-defined>
    <meta:user-defined meta:name="OVERHEIDop.GmbID/DC.identifier">gmb-2019-203905</meta:user-defined>
    <meta:user-defined meta:name="OVERHEIDop.versieInformatie"/>
  </office:meta>
</office:document-meta>
</file>