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ingel 20, 2019-07140, interne verbouwing, 11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89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0 488591</meta:user-defined>
    <meta:user-defined meta:name="DC.title">Haarlem, ingekomen aanvraag omgevingsvergunning Zijlsingel 20, 2019-07140, interne verbouwing, 11 augustus 2019</meta:user-defined>
    <meta:user-defined meta:name="OVERHEID.PostcodeHuisnummer/OVERHEIDop.postcodeHuisnummer">2013DN 22 0406</meta:user-defined>
    <meta:user-defined meta:name="OVERHEIDop.straatnaam">Zijlsingel</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894</meta:user-defined>
    <meta:user-defined meta:name="OVERHEIDop.GmbID/DC.identifier">gmb-2019-203894</meta:user-defined>
    <meta:user-defined meta:name="OVERHEIDop.versieInformatie"/>
  </office:meta>
</office:document-meta>
</file>