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kappen 48 bomen); 569716; 1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0 (kappen 1 boom); 565723;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8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72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106.237 471281.184</meta:user-defined>
    <meta:user-defined meta:name="DC.title">Van Riebeeckweg 212 (kappen 48 bomen); 569716; 13-08-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8-15</meta:user-defined>
    <meta:user-defined meta:name="DCTERMS.W3CDTF/OVERHEIDop.jaargang">2019</meta:user-defined>
    <meta:user-defined meta:name="OVERHEIDop.publicationIssue">203877</meta:user-defined>
    <meta:user-defined meta:name="OVERHEIDop.GmbID/DC.identifier">gmb-2019-203877</meta:user-defined>
    <meta:user-defined meta:name="OVERHEIDop.versieInformatie"/>
  </office:meta>
</office:document-meta>
</file>