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weg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381</text:p>
            <text:p text:style-name="common-al">Verleend op 13 augustus 2019</text:p>
            <text:p text:style-name="common-al">het aanleggen van een kunstgras voetbalveld met verlichting en het verplaatsen van een natuurgras voetbalveld, kappen van 28 bomen en diverse bouwwerken geen gebouw zijnde.</text:p>
            <text:p text:style-name="common-al">Reguliere procedure voor de activiteiten: aanleggen, bouwen en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87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7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7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04517/OV2018381</meta:user-defined>
    <meta:user-defined meta:name="DCTERMS.abstract">het aanleggen van een kunstgras voetbalveld met verlichting en het verplaatsen van een natuurgras voetbalveld, kappen van 28 bomen en diverse bouwwerken geen gebouw zijnde</meta:user-defined>
    <dc:language>nl</dc:language>
    <meta:user-defined meta:name="OVERHEID.EPSG28992/DC.spatial">152038 405352</meta:user-defined>
    <meta:user-defined meta:name="DC.title">Verleende omgevingsvergunning Esscheweg 3 te Sint-Michielsgestel</meta:user-defined>
    <meta:user-defined meta:name="OVERHEID.PostcodeHuisnummer/OVERHEIDop.postcodeHuisnummer">5271NB 3</meta:user-defined>
    <meta:user-defined meta:name="OVERHEIDop.straatnaam">Esscheweg</meta:user-defined>
    <meta:user-defined meta:name="OVERHEIDop.woonplaats">Sint-Michielsgestel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3873</meta:user-defined>
    <meta:user-defined meta:name="OVERHEIDop.GmbID/DC.identifier">gmb-2019-203873</meta:user-defined>
    <meta:user-defined meta:name="OVERHEIDop.versieInformatie"/>
  </office:meta>
</office:document-meta>
</file>