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sectie G, perc.nr 1991 (Middelberterweg/Engelberterweg/Borgweg), Groningen – verleggen en vernieuwen gasleiding n.v. gasunie (ontvangstdatum 18-01-2019, dossiernummer 201970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8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sectie G, perc.nr 1991 (Middelberterweg/Engelberterweg/Borgweg), Groningen – verleggen en vernieuwen gasleiding n.v. gasunie (ontvangstdatum 18-01-2019, dossiernummer 201970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87</meta:user-defined>
    <meta:user-defined meta:name="OVERHEIDop.GmbID/DC.identifier">gmb-2019-20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Middelberterweg</meta:user-defined>
    <meta:user-defined meta:name="OVERHEID.PostcodeHuisnummer/OVERHEIDop.postcodeHuisnummer">9723EK 51a</meta:user-defined>
    <meta:user-defined meta:name="OVERHEIDop.straatnaam">Engelberterweg</meta:user-defined>
    <meta:user-defined meta:name="OVERHEIDop.straatnaam">Bo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47 582433</meta:user-defined>
    <meta:user-defined meta:name="OVERHEID.EPSG28992/DC.spatial">239305 580821</meta:user-defined>
    <meta:user-defined meta:name="OVERHEID.EPSG28992/DC.spatial">238326 583522</meta:user-defined>
    <meta:user-defined meta:name="OVERHEIDop.versieInformatie"/>
  </office:meta>
</office:document-meta>
</file>