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n rechtswege verleende omgevingsvergunning, plaatsen van een      overkapping aan de voorzijde en zijgevel woning aan de Rottumeroog 2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Rottumeroog 23      </text:p>
                <text:p text:style-name="al">Omschrijving     : plaatsen van een      overkapping aan de voorzijde en zijgevel woning      </text:p>
                <text:p text:style-name="al">Zaaknummer     : ZO/2017/3547      </text:p>
                <text:p text:style-name="al">Bekendmakingsdatum: 15 augustus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03865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865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865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O/2017/3547</meta:user-defined>
    <dc:language>nl</dc:language>
    <meta:user-defined meta:name="OVERHEID.EPSG28992/DC.spatial">108043 501401</meta:user-defined>
    <meta:user-defined meta:name="DC.title">Van rechtswege verleende omgevingsvergunning, plaatsen van een      overkapping aan de voorzijde en zijgevel woning aan de Rottumeroog 23, te Heemskerk.</meta:user-defined>
    <meta:user-defined meta:name="OVERHEID.PostcodeHuisnummer/OVERHEIDop.postcodeHuisnummer">1967GC 23</meta:user-defined>
    <meta:user-defined meta:name="OVERHEIDop.straatnaam">Rottumeroog</meta:user-defined>
    <meta:user-defined meta:name="OVERHEIDop.woonplaats">Heemskerk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3865</meta:user-defined>
    <meta:user-defined meta:name="OVERHEIDop.GmbID/DC.identifier">gmb-2019-203865</meta:user-defined>
    <meta:user-defined meta:name="OVERHEIDop.versieInformatie"/>
  </office:meta>
</office:document-meta>
</file>