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Vosdijk 11(Gebouw C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Op 9 augustus 2019 heeft Hofstede c.s. namens BAM Bouw en Techniek Regio Oost een deel-nader onderzoek en een deelsaneringsplan ingediend van de bodemverontreiniging met koper, asbest en PCB's in de vaste bodem en lood, barium, monochloorbenzeen en benzeen in het grondwater ter plaatse van gebouw C5 aan de Vosdijk 11 te Arnhem (locatienr: 0014). </text:p>
            <text:p text:style-name="common-al"/>
            <text:p text:style-name="common-al"/>
            <text:p text:style-name="common-al">Wij zijn van plan vast te stellen dat het hier gaat om een ernstig, niet spoedeisend deel van het geval. Dit betekent dat er een bodemverontreiniging aanwezig is, maar dat er bij het huidige gebruik bij bestaand en/of beoogd geen risico's zijn. Daarnaast zijn wij van plan in te stemmen met het deelsaneringsplan i.v.m. beoogde sloop- en herbouwwerkzaamheden. </text:p>
            <text:p text:style-name="common-al"/>
            <text:p text:style-name="common-al">Voor het nemen van de beschikkingen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te bekijken: </text:p>
            <text:p text:style-name="common-al">
            <text:a xlink:href="http://geo1.arnhem.nl/hyperlink/bodem/inzage393710.pdf" xlink:type="simple">http://geo1.arnhem.nl/hyperlink/bodem/inzage393710.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15 augustus 2019, gedurende twee weken, in te zien via bovenstaande link. </text:p>
            <text:p text:style-name="common-al">Tot twee weken na deze publicatie kunt u uw reactie sturen naar: Gemeente Arnhem, Beleidsdomein Fysiek, Postbus 9029, 6800 EL Arnhem. Zie toelichting "<text:a xlink:href="https://www.arnhem.nl/actueel/Openbare_bekendmakingen/inzien_en_bezwaar_maken" xlink:type="simple">bezwaar</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3864</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64</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64</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2375 444166</meta:user-defined>
    <meta:user-defined meta:name="DC.title">Bodemverontreiniging Vosdijk 11(Gebouw C5) te Arnhem</meta:user-defined>
    <meta:user-defined meta:name="OVERHEID.PostcodeHuisnummer/OVERHEIDop.postcodeHuisnummer">6824BA</meta:user-defined>
    <meta:user-defined meta:name="OVERHEIDop.straatnaam">Vosdijk</meta:user-defined>
    <meta:user-defined meta:name="OVERHEIDop.woonplaats">Arnhem</meta:user-defined>
    <meta:user-defined meta:name="DCTERMS.W3CDTF/DCTERMS.available">2019-08-15</meta:user-defined>
    <meta:user-defined meta:name="DCTERMS.W3CDTF/OVERHEIDop.jaargang">2019</meta:user-defined>
    <meta:user-defined meta:name="OVERHEIDop.publicationIssue">203864</meta:user-defined>
    <meta:user-defined meta:name="OVERHEIDop.GmbID/DC.identifier">gmb-2019-203864</meta:user-defined>
    <meta:user-defined meta:name="OVERHEIDop.versieInformatie"/>
  </office:meta>
</office:document-meta>
</file>