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aanvraag omgevingsvergunning, Nieuwlandsedijk 58, Lage Zwaluwe (W-2019-0406)</text:p>
      <text:section text:name="zakelijke-mededeling_id1-3-2" text:style-name="zakelijke-mededeling">
        <text:section text:name="zakelijke-mededeling-tekst_id1-3-2-1" text:style-name="zakelijke-mededeling-tekst">
          <text:section text:name="tekst_id1-3-2-1-1" text:style-name="tekst">
            <text:p text:style-name="common-al">Het aanbrengen van openslaande deuren 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86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6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6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224 414150</meta:user-defined>
    <meta:user-defined meta:name="DC.title">Week 33 - 2019: aanvraag omgevingsvergunning, Nieuwlandsedijk 58, Lage Zwaluwe (W-2019-0406)</meta:user-defined>
    <meta:user-defined meta:name="OVERHEID.PostcodeHuisnummer/OVERHEIDop.postcodeHuisnummer">4926AS 58</meta:user-defined>
    <meta:user-defined meta:name="OVERHEIDop.straatnaam">Nieuwlandsedijk</meta:user-defined>
    <meta:user-defined meta:name="OVERHEIDop.woonplaats">Lage Zwaluwe</meta:user-defined>
    <meta:user-defined meta:name="DCTERMS.W3CDTF/DCTERMS.available">2019-08-15</meta:user-defined>
    <meta:user-defined meta:name="DCTERMS.W3CDTF/OVERHEIDop.jaargang">2019</meta:user-defined>
    <meta:user-defined meta:name="OVERHEIDop.publicationIssue">203862</meta:user-defined>
    <meta:user-defined meta:name="OVERHEIDop.GmbID/DC.identifier">gmb-2019-203862</meta:user-defined>
    <meta:user-defined meta:name="OVERHEIDop.versieInformatie"/>
  </office:meta>
</office:document-meta>
</file>