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Middelharnis, Havenhoofd 7 (Cafetaria 't Hoad) - Exploitatievergunning, geldig onbepaalde tijd, verzenddatum: 14/01/19, referentienummer: 18-1062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8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iddelharnis, Havenhoofd 7 (Cafetaria 't Hoad) - Exploitatievergunning, geldig onbepaalde tijd, verzenddatum: 14/01/19, referentienummer: 18-1062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86</meta:user-defined>
    <meta:user-defined meta:name="OVERHEIDop.GmbID/DC.identifier">gmb-2019-2038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D 7</meta:user-defined>
    <meta:user-defined meta:name="OVERHEIDop.woonplaats">Middelharnis</meta:user-defined>
    <meta:user-defined meta:name="OVERHEIDop.straatnaam">Havenhoof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550 421132</meta:user-defined>
    <meta:user-defined meta:name="OVERHEIDop.versieInformatie"/>
  </office:meta>
</office:document-meta>
</file>