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Madelief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delieflaan 26 te Baarn</text:span> (3742 ER)    het realiseren van een dakkapel aan de voorzijde van de woning (17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85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82 468273</meta:user-defined>
    <meta:user-defined meta:name="DC.title">Gemeente Baarn Omgevingsvergunning Madelieflaan 26</meta:user-defined>
    <meta:user-defined meta:name="OVERHEID.PostcodeHuisnummer/OVERHEIDop.postcodeHuisnummer">3742ER 26</meta:user-defined>
    <meta:user-defined meta:name="OVERHEIDop.straatnaam">Madelieflaan</meta:user-defined>
    <meta:user-defined meta:name="OVERHEIDop.woonplaats">Baa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55</meta:user-defined>
    <meta:user-defined meta:name="OVERHEIDop.GmbID/DC.identifier">gmb-2019-203855</meta:user-defined>
    <meta:user-defined meta:name="OVERHEIDop.versieInformatie"/>
  </office:meta>
</office:document-meta>
</file>