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rengen gevelbord en raambestickering naast entree, Dokter Spanjaardweg 12 (zaaknummer Z2019-0001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kter Spanjaardweg 12</text:span> – voor het aanbrengen van een gevelbord en raambestickering naast de entree, ingetrokken op 9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85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171 502839</meta:user-defined>
    <meta:user-defined meta:name="DC.title">Ingetrokken aanvraag omgevingsvergunning, aanbrengen gevelbord en raambestickering naast entree, Dokter Spanjaardweg 12 (zaaknummer Z2019-00010989)</meta:user-defined>
    <meta:user-defined meta:name="OVERHEID.PostcodeHuisnummer/OVERHEIDop.postcodeHuisnummer">8025BT 12</meta:user-defined>
    <meta:user-defined meta:name="OVERHEIDop.straatnaam">Dokter Spanjaardweg</meta:user-defined>
    <meta:user-defined meta:name="OVERHEIDop.woonplaats">Zwoll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51</meta:user-defined>
    <meta:user-defined meta:name="OVERHEIDop.GmbID/DC.identifier">gmb-2019-203851</meta:user-defined>
    <meta:user-defined meta:name="OVERHEIDop.versieInformatie"/>
  </office:meta>
</office:document-meta>
</file>