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Open Monumentendagen Zutphen van 13 tot en met 15 september 2019 op diverse locaties in Zutphen e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4 augustus 2019 is een evenementenvergunning verleend Open Monumentendagen Zutphen van 13 tot en met 15 september 2019 op diverse locaties in Zutphen en Warnsveld.</text:p>
            <text:p text:style-name="common-al">De vergunning geldt voor het openstellen van monumentale panden voor publiek in Zutphen en Warnsveld, het organiseren van diverse activiteiten zoals rondleidingen, demonstraties, workshops en het laten horen van onversterkte muziek op binnen- en buitenlocaties zoals genoemd in het programma, het organiseren van een openlucht filmvoorstelling (op vrijdag) met versterkt geluid, het schenken van zwak alcoholhoudende dranken (op vrijdag) en het plaatsen van 10 kramen in de Burgerzaal.</text:p>
            <text:p text:style-name="common-al">
            <text:span text:style-name="nadrukvet">Verkeersbesluit</text:span>
          </text:p>
            <text:p text:style-name="common-al">In verband met de veiligheid op de weg worden de volgende tijdelijke verkeersmaatregelen genomen:</text:p>
            <text:p text:style-name="common-al">op zaterdag 14 september 2019 van 08.00 uur tot 18.00 uur:</text:p>
            <text:p text:style-name="common-al">het afsluiten van een gedeelte van de Molenstraat in Warnsveld (pad richting de molen)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85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5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5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10 461701</meta:user-defined>
    <meta:user-defined meta:name="OVERHEID.EPSG28992/DC.spatial">210256 461851</meta:user-defined>
    <meta:user-defined meta:name="OVERHEID.EPSG28992/DC.spatial">210281 461600</meta:user-defined>
    <meta:user-defined meta:name="OVERHEID.EPSG28992/DC.spatial">212127 461640</meta:user-defined>
    <meta:user-defined meta:name="OVERHEID.EPSG28992/DC.spatial">210270 461911</meta:user-defined>
    <meta:user-defined meta:name="DC.title">Gemeente Zutphen, Open Monumentendagen Zutphen van 13 tot en met 15 september 2019 op diverse locaties in Zutphen en Warnsveld</meta:user-defined>
    <meta:user-defined meta:name="OVERHEID.PostcodeHuisnummer/OVERHEIDop.postcodeHuisnummer">7201HS</meta:user-defined>
    <meta:user-defined meta:name="OVERHEID.PostcodeHuisnummer/OVERHEIDop.postcodeHuisnummer">7201KA 7</meta:user-defined>
    <meta:user-defined meta:name="OVERHEID.PostcodeHuisnummer/OVERHEIDop.postcodeHuisnummer">7201DN 4</meta:user-defined>
    <meta:user-defined meta:name="OVERHEID.PostcodeHuisnummer/OVERHEIDop.postcodeHuisnummer">7231KP 68</meta:user-defined>
    <meta:user-defined meta:name="OVERHEID.PostcodeHuisnummer/OVERHEIDop.postcodeHuisnummer">7201JP 2</meta:user-defined>
    <meta:user-defined meta:name="OVERHEIDop.straatnaam">Lange Hofstraat</meta:user-defined>
    <meta:user-defined meta:name="OVERHEIDop.straatnaam">Spiegelstraat</meta:user-defined>
    <meta:user-defined meta:name="OVERHEIDop.straatnaam">'s Gravenhof</meta:user-defined>
    <meta:user-defined meta:name="OVERHEIDop.straatnaam">Molenstraat</meta:user-defined>
    <meta:user-defined meta:name="OVERHEIDop.straatnaam">Broederenkerkplein</meta:user-defined>
    <meta:user-defined meta:name="OVERHEIDop.woonplaats">Zutphen</meta:user-defined>
    <meta:user-defined meta:name="OVERHEIDop.woonplaats">Zutphen</meta:user-defined>
    <meta:user-defined meta:name="OVERHEIDop.woonplaats">Zutphen</meta:user-defined>
    <meta:user-defined meta:name="OVERHEIDop.woonplaats">Warnsveld</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3850</meta:user-defined>
    <meta:user-defined meta:name="OVERHEIDop.GmbID/DC.identifier">gmb-2019-203850</meta:user-defined>
    <meta:user-defined meta:name="OVERHEIDop.versieInformatie"/>
  </office:meta>
</office:document-meta>
</file>