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Optocht kindercarnaval in Neerit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Oudervereniging BS St. Lambertus Neeritter: Optocht kindercarnaval op 1 maart 2019 van13:30 uur tot 14:30 uur door de volgende straten van de kern Neeritter; Op den Heuvel, Diamantstraat, Lambertusstraat, Ringstraat, De Wal, Op den Heuvel. Ontvangstdatum 16 januari 2019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0385</text:span><text:line-break/><text:date style:data-style-name="dag" text:fixed="true" text:date-value="2019-01-29"/><text:line-break/><text:date style:data-style-name="jaar" text:fixed="true" text:date-value="2019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85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85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Optocht kindercarnaval in Neeritt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9</meta:user-defined>
    <meta:user-defined meta:name="OVERHEIDop.publicationIssue">20385</meta:user-defined>
    <meta:user-defined meta:name="OVERHEIDop.GmbID/DC.identifier">gmb-2019-2038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15AE 35</meta:user-defined>
    <meta:user-defined meta:name="OVERHEIDop.woonplaats">Neeritter</meta:user-defined>
    <meta:user-defined meta:name="OVERHEIDop.straatnaam">Driessens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4245 352889</meta:user-defined>
    <meta:user-defined meta:name="OVERHEIDop.versieInformatie"/>
  </office:meta>
</office:document-meta>
</file>