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ivemuziek Café Snackbar Noardburgum op 7 september 2019 te Noardburgu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een aantal activiteiten/evenementen binnen de gemeente Tytsjerksteradiel is geen vergunning of ontheffing (meer) nodig, maar geldt wel een meldingsplicht. Deze meldingen worden geplaatst op de evenementenkalender van de gemeente Tytsjerksteradiel.</text:span></text:p>
            <text:p><text:span text:style-name="functie"/></text:p>
            <text:p><text:span text:style-name="functie">Op 12 augustus 2019 is de volgende melding binnengekomen:</text:span></text:p>
            <text:p><text:span text:style-name="functie">Noardburgum, Café Snackbar Noardburgum, Zevenhuisterweg 15, livemuziek van 21.00 tot 01.30 uur op 7 september 2019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3841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841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841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6244 581970</meta:user-defined>
    <meta:user-defined meta:name="DC.title">Melding livemuziek Café Snackbar Noardburgum op 7 september 2019 te Noardburgum</meta:user-defined>
    <meta:user-defined meta:name="OVERHEID.PostcodeHuisnummer/OVERHEIDop.postcodeHuisnummer">9257VH 15</meta:user-defined>
    <meta:user-defined meta:name="OVERHEIDop.straatnaam">Zevenhuisterweg</meta:user-defined>
    <meta:user-defined meta:name="OVERHEIDop.woonplaats">Noardburgum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841</meta:user-defined>
    <meta:user-defined meta:name="OVERHEIDop.GmbID/DC.identifier">gmb-2019-203841</meta:user-defined>
    <meta:user-defined meta:name="OVERHEIDop.versieInformatie"/>
  </office:meta>
</office:document-meta>
</file>