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dhouderslaan hoek Dieterenstraat Stein (O2019-118\0971-AZK-119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18\0971-AZK-119702, ingekomen op 6 augustus 2019 voor het kappen van een eik gelegen aan Stadhouderslaanin het verlengde van deTiliastraathoek te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384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4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4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223.2 330980.06</meta:user-defined>
    <meta:user-defined meta:name="DC.title">Ontvangen aanvraag omgevingsvergunning Stadhouderslaan hoek Dieterenstraat Stein (O2019-118\0971-AZK-119702)</meta:user-defined>
    <meta:user-defined meta:name="OVERHEID.PostcodeHuisnummer/OVERHEIDop.postcodeHuisnummer">6171</meta:user-defined>
    <meta:user-defined meta:name="OVERHEIDop.straatnaam">Stadhouderslaan</meta:user-defined>
    <meta:user-defined meta:name="OVERHEIDop.woonplaats">Stei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840</meta:user-defined>
    <meta:user-defined meta:name="OVERHEIDop.GmbID/DC.identifier">gmb-2019-203840</meta:user-defined>
    <meta:user-defined meta:name="OVERHEIDop.versieInformatie"/>
  </office:meta>
</office:document-meta>
</file>