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125331 - Nijmeegsebaan 4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kappen van 2 dennen in de achtertuin</text:p>
            <text:p text:style-name="tussenkopcur">Locatie : Nijmeegsebaan 47 te Heilig Landstichting</text:p>
            <text:p text:style-name="tussenkopcur">Datum besluit : 25 januari 2019</text:p>
            <text:p text:style-name="tussenkopcur">Datum verzending : 25 januari 2019</text:p>
            <text:p text:style-name="tussenkopcur">Zaaknummer ODRN: W.Z19.1000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125331 - Nijmeegsebaan 47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84</meta:user-defined>
    <meta:user-defined meta:name="OVERHEIDop.GmbID/DC.identifier">gmb-2019-203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CB 47</meta:user-defined>
    <meta:user-defined meta:name="OVERHEIDop.woonplaats">Heilig Landstichting</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90 424929</meta:user-defined>
    <meta:user-defined meta:name="OVERHEIDop.versieInformatie"/>
  </office:meta>
</office:document-meta>
</file>