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ramen, plaatsen tuindeuren en veranderen en vergroten woning met verblijfsruimte, Van Cuylenburchstraat 8 (zaaknummer Z2019-00010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Cuylenburchstraat 8</text:span> – voor het wijzigen van de ramen, plaatsen tuindeuren begane grond en veranderen en vergroten woning met verblijfsruimte (en laten vervallen berging), verzonden op 13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83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83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39 502325</meta:user-defined>
    <meta:user-defined meta:name="DC.title">Verleende omgevingsvergunning, wijzigen ramen, plaatsen tuindeuren en veranderen en vergroten woning met verblijfsruimte, Van Cuylenburchstraat 8 (zaaknummer Z2019-00010113)</meta:user-defined>
    <meta:user-defined meta:name="OVERHEID.PostcodeHuisnummer/OVERHEIDop.postcodeHuisnummer">8012ER 8</meta:user-defined>
    <meta:user-defined meta:name="OVERHEIDop.straatnaam">Van Cuylenburch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832</meta:user-defined>
    <meta:user-defined meta:name="OVERHEIDop.GmbID/DC.identifier">gmb-2019-203832</meta:user-defined>
    <meta:user-defined meta:name="OVERHEIDop.versieInformatie"/>
  </office:meta>
</office:document-meta>
</file>