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Krilpad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9 een besluit genomen op de aanvraag met zaaknummer SXO-20190142 voor een evenementenvergunning voor Nacht zonder Dak op 12 en 13-04-2019 terrein De Tuinfluiter nabij Krilpad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8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nabij Krilpad te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83</meta:user-defined>
    <meta:user-defined meta:name="OVERHEIDop.GmbID/DC.identifier">gmb-2019-20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030.54 435166.43</meta:user-defined>
    <meta:user-defined meta:name="OVERHEIDop.versieInformatie"/>
  </office:meta>
</office:document-meta>
</file>