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49, 7345 CR Wenum Wiesel, het plaatsen van een kas en voorzetramen én het uitvoeren van een gevelwijziging en een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19 </text:p>
            <text:p text:style-name="common-al">Wabonummer: D19/0216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82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2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2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87</meta:user-defined>
    <dc:language>nl</dc:language>
    <meta:user-defined meta:name="OVERHEID.EPSG28992/DC.spatial">191453 474447</meta:user-defined>
    <meta:user-defined meta:name="DC.title">Aanvraag omgevingsvergunning Greutelseweg 49, 7345 CR Wenum Wiesel, het plaatsen van een kas en voorzetramen én het uitvoeren van een gevelwijziging en een interne verbouwing</meta:user-defined>
    <meta:user-defined meta:name="OVERHEID.PostcodeHuisnummer/OVERHEIDop.postcodeHuisnummer">7345CR 49</meta:user-defined>
    <meta:user-defined meta:name="OVERHEIDop.straatnaam">Greutelseweg</meta:user-defined>
    <meta:user-defined meta:name="OVERHEIDop.woonplaats">Wenum Wiesel</meta:user-defined>
    <meta:user-defined meta:name="DCTERMS.W3CDTF/DCTERMS.available">2019-08-15</meta:user-defined>
    <meta:user-defined meta:name="DCTERMS.W3CDTF/OVERHEIDop.jaargang">2019</meta:user-defined>
    <meta:user-defined meta:name="OVERHEIDop.externeBijlage">Publiceerbare aanvraag|exb-2019-40217</meta:user-defined>
    <meta:user-defined meta:name="OVERHEIDop.publicationIssue">203823</meta:user-defined>
    <meta:user-defined meta:name="OVERHEIDop.GmbID/DC.identifier">gmb-2019-203823</meta:user-defined>
    <meta:user-defined meta:name="OVERHEIDop.versieInformatie"/>
  </office:meta>
</office:document-meta>
</file>