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D, perceelnr 579, -2020, H-1343 Hoogkerk Groningen en Perceel L-493 in Ten Boer, Groningen – versterken kaden langs boezem (ontvangstdatum 16-01-2019, dossiernummer 2019701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8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sectie D, perceelnr 579, -2020, H-1343 Hoogkerk Groningen en Perceel L-493 in Ten Boer, Groningen – versterken kaden langs boezem (ontvangstdatum 16-01-2019, dossiernummer 2019701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382</meta:user-defined>
    <meta:user-defined meta:name="OVERHEIDop.GmbID/DC.identifier">gmb-2019-20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921</meta:user-defined>
    <meta:user-defined meta:name="OVERHEIDop.woonplaats">Stedum</meta:user-defined>
    <meta:user-defined meta:name="OVERHEIDop.straatnaam">Stadsweg</meta:user-defined>
    <meta:user-defined meta:name="OVERHEID.PostcodeHuisnummer/OVERHEIDop.postcodeHuisnummer">9832TC 1</meta:user-defined>
    <meta:user-defined meta:name="OVERHEIDop.woonplaats">Den Horn</meta:user-defined>
    <meta:user-defined meta:name="OVERHEIDop.straatnaam">Nu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4625 591963</meta:user-defined>
    <meta:user-defined meta:name="OVERHEID.EPSG28992/DC.spatial">227212 581501</meta:user-defined>
    <meta:user-defined meta:name="OVERHEIDop.versieInformatie"/>
  </office:meta>
</office:document-meta>
</file>