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voor het organiseren van activiteiten bij het Vitu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besluiten      voor het organiseren van activiteiten bij het Vitus aan de Kerklaan 10      (1261 JB) in de periode 17 augustus 2019 t/m 21 augustus 2019,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8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96 475982</meta:user-defined>
    <meta:user-defined meta:name="DC.title">Verleende APV vergunningen voor het organiseren van activiteiten bij het Vitus</meta:user-defined>
    <meta:user-defined meta:name="OVERHEID.PostcodeHuisnummer/OVERHEIDop.postcodeHuisnummer">1261JB</meta:user-defined>
    <meta:user-defined meta:name="OVERHEIDop.straatnaam">Kerklaan</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815</meta:user-defined>
    <meta:user-defined meta:name="OVERHEIDop.GmbID/DC.identifier">gmb-2019-203815</meta:user-defined>
    <meta:user-defined meta:name="OVERHEIDop.versieInformatie"/>
  </office:meta>
</office:document-meta>
</file>